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officeooo:paragraph-rsid="0001a1c7"/>
    </style:style>
    <style:style style:name="P3" style:family="paragraph" style:parent-style-name="Standard">
      <style:text-properties officeooo:rsid="0003739e" officeooo:paragraph-rsid="0003739e"/>
    </style:style>
    <style:style style:name="P4" style:family="paragraph" style:parent-style-name="Standard">
      <style:text-properties officeooo:rsid="00066f2e" officeooo:paragraph-rsid="000dddfe"/>
    </style:style>
    <style:style style:name="P5" style:family="paragraph" style:parent-style-name="Standard">
      <style:text-properties officeooo:paragraph-rsid="0015bc96"/>
    </style:style>
    <style:style style:name="P6" style:family="paragraph" style:parent-style-name="Standard">
      <style:text-properties officeooo:rsid="0015e5b2" officeooo:paragraph-rsid="0015e5b2"/>
    </style:style>
    <style:style style:name="P7" style:family="paragraph" style:parent-style-name="Standard" style:master-page-name="Standard">
      <style:paragraph-properties style:page-number="auto"/>
      <style:text-properties officeooo:rsid="0015e5b2" officeooo:paragraph-rsid="0015e5b2"/>
    </style:style>
    <style:style style:name="T1" style:family="text">
      <style:text-properties style:font-name-asian="Liberation Serif1" style:font-name-complex="Liberation Serif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1a1c7" style:font-weight-asian="bold" style:font-weight-complex="bold"/>
    </style:style>
    <style:style style:name="T4" style:family="text">
      <style:text-properties fo:font-weight="bold" officeooo:rsid="00046acf" style:font-weight-asian="bold" style:font-weight-complex="bold"/>
    </style:style>
    <style:style style:name="T5" style:family="text">
      <style:text-properties fo:font-weight="bold" officeooo:rsid="00086b96" style:font-weight-asian="bold" style:font-weight-complex="bold"/>
    </style:style>
    <style:style style:name="T6" style:family="text">
      <style:text-properties fo:font-weight="bold" officeooo:rsid="0009b58d" style:font-weight-asian="bold" style:font-weight-complex="bold"/>
    </style:style>
    <style:style style:name="T7" style:family="text">
      <style:text-properties fo:font-weight="bold" officeooo:rsid="00066f2e" style:font-weight-asian="bold" style:font-weight-complex="bold"/>
    </style:style>
    <style:style style:name="T8" style:family="text">
      <style:text-properties fo:font-weight="bold" officeooo:rsid="000be9dd" style:font-weight-asian="bold" style:font-weight-complex="bold"/>
    </style:style>
    <style:style style:name="T9" style:family="text">
      <style:text-properties fo:font-weight="bold" officeooo:rsid="000dc403" style:font-weight-asian="bold" style:font-weight-complex="bold"/>
    </style:style>
    <style:style style:name="T10" style:family="text">
      <style:text-properties fo:font-weight="bold" officeooo:rsid="000dddfe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046acf" style:font-weight-asian="normal" style:font-weight-complex="normal"/>
    </style:style>
    <style:style style:name="T13" style:family="text">
      <style:text-properties fo:font-weight="normal" officeooo:rsid="0005bad3" style:font-weight-asian="normal" style:font-weight-complex="normal"/>
    </style:style>
    <style:style style:name="T14" style:family="text">
      <style:text-properties fo:font-weight="normal" officeooo:rsid="00066f2e" style:font-weight-asian="normal" style:font-weight-complex="normal"/>
    </style:style>
    <style:style style:name="T15" style:family="text">
      <style:text-properties fo:font-weight="normal" officeooo:rsid="00086b96" style:font-weight-asian="normal" style:font-weight-complex="normal"/>
    </style:style>
    <style:style style:name="T16" style:family="text">
      <style:text-properties fo:font-weight="normal" officeooo:rsid="000be9dd" style:font-weight-asian="normal" style:font-weight-complex="normal"/>
    </style:style>
    <style:style style:name="T17" style:family="text">
      <style:text-properties fo:font-weight="normal" officeooo:rsid="000bf6a3" style:font-weight-asian="normal" style:font-weight-complex="normal"/>
    </style:style>
    <style:style style:name="T18" style:family="text">
      <style:text-properties fo:font-weight="normal" officeooo:rsid="00106bd2" style:font-weight-asian="normal" style:font-weight-complex="normal"/>
    </style:style>
    <style:style style:name="T19" style:family="text">
      <style:text-properties fo:font-weight="normal" officeooo:rsid="001252fd" style:font-weight-asian="normal" style:font-weight-complex="normal"/>
    </style:style>
    <style:style style:name="T20" style:family="text">
      <style:text-properties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fo:font-size="14pt" fo:font-weight="bold" style:font-name-asian="Liberation Serif1" style:font-size-asian="14pt" style:font-weight-asian="bold" style:font-name-complex="Liberation Serif1" style:font-size-complex="14pt" style:font-weight-complex="bold"/>
    </style:style>
    <style:style style:name="T22" style:family="text">
      <style:text-properties fo:font-size="14pt" fo:font-weight="bold" style:font-size-asian="14pt" style:font-weight-asian="bold" style:font-size-complex="14pt" style:font-weight-complex="bold"/>
    </style:style>
    <style:style style:name="T23" style:family="text">
      <style:text-properties officeooo:rsid="000eede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0">DAVANTAGE SUR LE COLLOQUE</text:span></text:p>
      <text:p text:style-name="P6"><text:span text:style-name="T20"/></text:p>
      <text:p text:style-name="P5"><text:span text:style-name="T1"><text:s text:c="4"/></text:span><text:span text:style-name="T21"><text:s text:c="3"/></text:span><text:span text:style-name="T22">2è Colloque National “MOBILITÉ COURANTE”</text:span> </text:p>
      <text:p text:style-name="P5"><text:span text:style-name="T2"><text:tab/>lundi 1er Juillet </text:span><text:span text:style-name="T3">2019</text:span><text:span text:style-name="T2"> à l'Université de Technologie de Compiègne</text:span></text:p>
      <text:p text:style-name="P2"><text:span text:style-name="T2"/></text:p>
      <text:p text:style-name="Standard"><text:span text:style-name="T1"><text:s/><text:tab/></text:span>Le concept <text:s/>de <text:span text:style-name="T2"><text:s/>MaaS </text:span>,néen scandinavie ,commence à inspirer les acteurs français. On constate toutefois <text:s/>que si des politiques de type MaaS s'engagent progressivement dans les métropoles et les agglomérations, ce n'est pas le cas encore dans les territoires peu denses. </text:p>
      <text:p text:style-name="Standard"/>
      <text:p text:style-name="Standard"><text:tab/>*Dans les zones denses , on dispose de plus en plus de tout un panel d'outils de mobilité, applications, plate-formes, en évolution rapide. Les acteurs ont surtout à coordonner et <text:s/>optimiser <text:span text:style-name="T23">t</text:span>out cela <text:span text:style-name="T23">dans le respect de</text:span>s contraintes financières, sociales et environnementales .</text:p>
      <text:p text:style-name="Standard"/>
      <text:p text:style-name="Standard"><text:tab/>*Dans les zones peu denses le nombre d'outils à coordonner sera <text:s/>plus restreint, mais des combinaisons locales de divers types de mobilité présentent une chance <text:s/>d'écorner l'hégémonie de la voiture-solo.Pour celà, c'est <text:s/>l'application de <text:span text:style-name="T2"><text:s/>l'esprit des Maas <text:s/></text:span><text:span text:style-name="T11">qui sera</text:span><text:span text:style-name="T2"> une clé de la réussite.</text:span></text:p>
      <text:p text:style-name="Standard"><text:span text:style-name="T11">Trouver</text:span><text:span text:style-name="T2"> </text:span><text:span text:style-name="T11"><text:s/>le </text:span><text:span text:style-name="T2"><text:s/>“mix de mobilités” </text:span><text:span text:style-name="T11">adapté à chaque territoire, l'expérimenter, l'évaluer, le modifier, bref le gérer est un objectif qui va dans le sens de la </text:span><text:span text:style-name="T2">“mobilité courante”</text:span><text:span text:style-name="T11"> (qui symbolise l'</text:span><text:span text:style-name="T2">obligation de résultats).</text:span></text:p>
      <text:p text:style-name="Standard"><text:span text:style-name="T11"><text:tab/>Certaine solutions expérimentées dans les zones denses peuvent trouver une application adaptée aux zones moins denses <text:s/>: <text:s/>Par exemple les </text:span><text:span text:style-name="T2">P.E.M</text:span><text:span text:style-name="T11">. (pôles d'échanges <text:s/>multimodaux) qui se mettent en place autour des gares ferroviaires et/ou routières peuvent être complétés en zones moins denses par des </text:span><text:span text:style-name="T2">PEM “light” </text:span><text:span text:style-name="T11">,avec par exemple, près d'un arrêt de car ou bus, un </text:span><text:span text:style-name="T2">abri vélo sécurisé</text:span><text:span text:style-name="T11">, un stationnement avec places pour le covoiturage de proximité.</text:span></text:p>
      <text:p text:style-name="P1"/>
      <text:p text:style-name="Standard"><text:span text:style-name="T11"><text:tab/>En sens inverse, diverses formes de TAD (transport à la demande),</text:span><text:span text:style-name="T18">voire d'autostop organisé,</text:span><text:span text:style-name="T11"> nées en zones rurales, commencent à être appliquées dans les villes <text:s/>aux heures creuses.</text:span></text:p>
      <text:p text:style-name="Standard"><text:span text:style-name="T11"/></text:p>
      <text:p text:style-name="Standard"><text:span text:style-name="T11"><text:tab/>Le but du colloque est de confronter les idées des professionnels classiques ou nouveaux, des élus et des ONG <text:s/>pour </text:span><text:span text:style-name="T2">“ booster” </text:span><text:span text:style-name="T11">l'expérimentation <text:s/>mais aussi la participation des usagers potentiels à leur mobilité</text:span><text:span text:style-name="T19">(les recherches en cours seront exposées ainsi que les nouvelles formations <text:s/>de “conseillers-mobilité”).</text:span></text:p>
      <text:p text:style-name="Standard"><text:span text:style-name="T11"/></text:p>
      <text:p text:style-name="P3"><text:span text:style-name="T11"><text:tab/>La participation de l'Etat (</text:span><text:span text:style-name="T2">France-Mobilités, CEREMA</text:span><text:span text:style-name="T11">), </text:span><text:span text:style-name="T12">des Régions (</text:span><text:span text:style-name="T4">Régions de France</text:span><text:span text:style-name="T12">) et des intercommunalités </text:span><text:span text:style-name="T4">(AdcF) </text:span><text:span text:style-name="T13">est une garantie de l'implication des pouvoirs publics </text:span><text:span text:style-name="T14">dans cette réflexion autour de la concrétisation d'un </text:span><text:span text:style-name="T7">“droit à la mobilité” pour tous et partout</text:span><text:span text:style-name="T14">,</text:span><text:span text:style-name="T16">ce qui implique la </text:span><text:span text:style-name="T8">“mobilité inclusive”</text:span><text:span text:style-name="T14">:</text:span><text:span text:style-name="T17">et tout cela pour tendre vers le résultat recherché:</text:span><text:span text:style-name="T14"> la </text:span><text:span text:style-name="T7">“mobilité courante”.</text:span></text:p>
      <text:p text:style-name="P3"><text:span text:style-name="T7"/></text:p>
      <text:p text:style-name="P4"><text:span text:style-name="T11"><text:tab/>Le travail conjoint des transporteurs </text:span><text:span text:style-name="T15">(</text:span><text:span text:style-name="T5">KEOLIS, TRANSDEV, UTP,FNTV)</text:span><text:span text:style-name="T15">, de plusieurs start-up</text:span><text:span text:style-name="T9">(dont KAROS et Abel4com)</text:span><text:span text:style-name="T15">, des chercheurs <text:s/>et experts (</text:span><text:span text:style-name="T5">UTC, IFFSTAR, BMA</text:span><text:span text:style-name="T15">) <text:s/>poursuivra l'oeuvre des </text:span><text:span text:style-name="T5">Etats Généraux de la Mobilité Durable”2016,des Assises de la Mobilité(2017)</text:span><text:span text:style-name="T6">et la démarche “France-Mobilités”</text:span></text:p>
      <text:p text:style-name="P4"><text:span text:style-name="T6"><text:s text:c="2"/>... </text:span><text:span text:style-name="T10">et ouvrir la voie à des solutions concrètes à court terme.</text:span></text:p>
      <text:p text:style-name="P4"/>
      <text:p text:style-name="P4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Droid Sans Fallback1" style:font-family-asian="'Droid Sans Fallback'" style:font-pitch-asian="variable" style:font-size-asian="12pt" style:language-asian="zh" style:country-asian="CN" style:font-name-complex="FreeSans2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4T19:02:36.146482400</meta:creation-date>
    <dc:date>2019-04-07T18:34:19.164478036</dc:date>
    <meta:editing-cycles>43</meta:editing-cycles>
    <meta:editing-duration>P11DT15H13M55S</meta:editing-duration>
    <meta:generator>LibreOffice/4.3.3.2$Linux_X86_64 LibreOffice_project/430m0$Build-2</meta:generator>
    <meta:document-statistic meta:table-count="0" meta:image-count="0" meta:object-count="0" meta:page-count="1" meta:paragraph-count="13" meta:word-count="425" meta:character-count="2892" meta:non-whitespace-character-count="2439"/>
  </office:meta>
</office:document-meta>
</file>